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GMINNEJ BIBLIOTEKI PUBLICZNEJ W GOLESZOWIE</text:p>
      <text:p text:style-name="P1"/>
      <text:p text:style-name="P2"><text:tab/>Gminna Biblioteka Publiczna w Goleszowie została utworzona na mocy uchwały Gminnej Rady Narodowej w 1948 roku. Pierwszą bibliotekarką była Elfryca Czudek-Hławiczka, która pracowała w bibliotece przez sześć lat. W tamtych latach większość księgozbioru to głównie dary społeczeństwa.</text:p>
      <text:p text:style-name="P2"><text:tab/>W 1954 roku kierowniczką biblioteki została Anna Noga, która przepracowała w tej placówce dwadzieścia cztery lata. <text:s/>Księgozbiór został sklasyfikowany i wpisany do ksiąg inwentarzowych, a biblioteka wielokrotnie była nagradzana w konkursach na najlepszą bibliotekę wiejską.</text:p>
      <text:p text:style-name="P2"><text:tab/>W 1977 do zasobów biblioteki został włączony <text:s/>księgozbiór biblioteki <text:s/>zakładowej przy <text:s/>Cementowni „Goleszów”, którą przez czternaście lat kierowała Helena Mróz.</text:p>
      <text:p text:style-name="P2"><text:tab/>Od 1979 roku do chwili obecnej dyrektorem GBP w Goleszowie jest Alicja Danel-Ozga, a na stanowisku bibliotekarza od 1983 roku pracuje Krystyna Pinkas.</text:p>
      <text:p text:style-name="P2"/>
      <text:p text:style-name="P2"><text:tab/>Najwcześniej, bo już w 1938 roku, powstała biblioteka w Puńcowie. W <text:s/>czasie wojny działalność placówki została przerwana i wznowiona ponownie w 1945 roku jako biblioteka Macierzy Szkolnej. Od początku istnienia biblioteki kierownikiem i organizatorem został Władysław Więcław, który spisał dzieje biblioteki w kronice. <text:s/></text:p>
      <text:p text:style-name="P2"/>
      <text:p text:style-name="P2"><text:tab/>Od 1980 roku w bibliotece w Puńcowie rozpoczęła <text:s/>pracę Helena Maciejowska. Od 1989 roku, przez dwadzieścia trzy lata, odpowiedzialna za księgozbiór i wypożyczenia była Janina Welszar. Obecnie bibliotekarzem filii w Puńcowie jest Elżbieta Welszar-Przybyła.</text:p>
      <text:p text:style-name="P2"><text:tab/></text:p>
      <text:p text:style-name="P2"><text:tab/>Gminna Biblioteka w Cisownicy powstała w 1967 roku. Jej kierowniczką została Halina Wisełka, które pracowała przez dziewięć lat. Później w bibliotece pracowały kolejno Halina Sikora i Anna Szturc. Obecnie na stanowisku bibliotekarza w filii w Cisownicy zatrudniona jest Halina Ore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2T08:52:35.28</meta:creation-date>
    <meta:editing-duration>PT59M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9" meta:word-count="238" meta:character-count="1779"/>
    <dc:date>2015-11-02T11:45:38.88</dc:date>
  </office:meta>
</office:document-meta>
</file>